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10.693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3.46024in" svg:y="0.20139in" svg:width="2.58125in" svg:height="0.28264in" style:rel-width="scale" style:rel-height="scale"><draw:text-box><text:p text:style-name="P2">ORGANIGRAMA DE FORMACION DAUTE SL</text:p></draw:text-box><svg:title/><svg:desc/></draw:frame><draw:frame draw:z-index="251662336" draw:style-name="a1" draw:name="Imagen 2" text:anchor-type="paragraph" svg:x="3.73127in" svg:y="5.00687in" svg:width="2.21999in" svg:height="0.65579in" style:rel-width="scale" style:rel-height="scale"><draw:image xlink:href="media/image1.png" xlink:type="simple" xlink:show="embed" xlink:actuate="onLoad"/><svg:title/><svg:desc/></draw:frame><draw:frame draw:z-index="251659264" draw:style-name="a2" draw:name="Picture 1660" text:anchor-type="paragraph" svg:x="0in" svg:y="0in" svg:width="11.69292in" svg:height="8.26772in" style:rel-width="scale" style:rel-height="scale"><draw:image xlink:href="media/image2.jp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5-02-26T19:05:00Z</meta:creation-date>
    <dc:date>2025-02-26T19:08:00Z</dc:date>
    <meta:template xlink:href="Normal.dotm" xlink:type="simple"/>
    <meta:editing-cycles>4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