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CONVOCATORIA DE SUBVENCIONES PARA ACCIONES FORMATIVAS PRIORITARIAMENTE A DESEMPLEADOS FPED 2024</text:p>
          </table:table-cell>
          <table:table-cell office:value-type="string" table:style-name="ce3">
            <text:p>https://www.boe.es/diario_boe/txt.php?id=BOE-A-2019-4715</text:p>
          </table:table-cell>
          <table:table-cell office:value-type="string" table:style-name="ce3">
            <text:p>SB116172761</text:p>
          </table:table-cell>
          <table:table-cell office:value-type="string" table:style-name="ce3">
            <text:p>17/12/2024</text:p>
          </table:table-cell>
          <table:table-cell office:value-type="string" table:style-name="ce3">
            <text:p>B42780551 FORMACION DAUTE SL</text:p>
          </table:table-cell>
          <table:table-cell office:value-type="float" office:value="165091.5" table:style-name="ce4">
            <text:p>165.091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091.5" table:style-name="ce4">
            <text:p>165.091,5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CONVOCATORIA DE SUBVENCIONES PARA ACCIONES FORMATIVAS PRIORITARIAMENTE A DESEMPLEADOS FPED 2023</text:p>
          </table:table-cell>
          <table:table-cell office:value-type="string" table:style-name="ce3">
            <text:p>https://www.boe.es/diario_boe/txt.php?id=BOE-A-2019-4715</text:p>
          </table:table-cell>
          <table:table-cell office:value-type="string" table:style-name="ce3">
            <text:p>SB9716637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B42780551 FORMACION DAUTE SL</text:p>
          </table:table-cell>
          <table:table-cell office:value-type="float" office:value="162177" table:style-name="ce4">
            <text:p>162.17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177" table:style-name="ce4">
            <text:p>162.177,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CONVOCATORIA DE SUBVENCIONES PARA ACCIONES FORMATIVAS PRIORITARIAMENTE A DESEMPLEADOS FPED 2022</text:p>
          </table:table-cell>
          <table:table-cell office:value-type="string" table:style-name="ce3">
            <text:p>https://www.boe.es/diario_boe/txt.php?id=BOE-A-2019-4715</text:p>
          </table:table-cell>
          <table:table-cell office:value-type="string" table:style-name="ce3">
            <text:p>SB77918564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B42780551 FORMACION DAUTE SL</text:p>
          </table:table-cell>
          <table:table-cell office:value-type="float" office:value="118647" table:style-name="ce4">
            <text:p>118.64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647" table:style-name="ce4">
            <text:p>118.647,00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1T16:54:31Z</meta:creation-date>
    <dc:date>2025-04-11T16:54:31Z</dc:date>
  </office:meta>
</office:document-meta>
</file>