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xmlns:table="urn:oasis:names:tc:opendocument:xmlns:table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xmlns:table="urn:oasis:names:tc:opendocument:xmlns:table:1.0" office:version="1.2">
  <office:automatic-styles/>
  <office:body>
    <office:text>
      <text:p>Balance de Situación                                        </text:p>
      <text:p>00245 - FORMACION DAUTE S.L.                         Empresa     Página  1 </text:p>
      <text:p>Fecha listado 06/11/2025 </text:p>
      <text:p>Observaciones                                  Período De Enero a Diciembre          </text:p>
      <text:p>A C T I V O 2024 </text:p>
      <text:p>A) ACTIVO NO CORRIENTE                                 22.116,33 </text:p>
      <text:p>   II. Inmovilizado material                           22.116,33 </text:p>
      <text:p>       2. Instalaciones técnicas, y otro inm. mat.      22 .116,33 </text:p>
      <text:p>212         INSTALACIONES TÉCNICAS              8.744,94 </text:p>
      <text:p>216         MOBILIARIO                          3.403,75 </text:p>
      <text:p>217         EQUIPOS PARA PROCESOS DE INFO       2.594,89 </text:p>
      <text:p>219         OTRO INMOVILIZADO MATERIAL         10.090,00 </text:p>
      <text:p>281         AMORTIZACIÓN ACUMULADA DEL IN      -2.717,25 </text:p>
      <text:p>B) ACTIVO CORRIENTE                                   209.211,71 </text:p>
      <text:p>  III. Deudores comerc. y otras cuentas a cobrar      194.433,61 </text:p>
      <text:p>       5. Activos por impuesto corriente                        </text:p>
      <text:p>       6. Otros créditos con las Admin. Públicas      194. 433,61 </text:p>
      <text:p>470         HACIENDA PÚBLICA, DEUDORA POR     193.928,13 </text:p>
      <text:p>472         HACIENDA PÚBLICA, IVA SOPORTA         505,48 </text:p>
      <text:p>  VII. Efect. y otros act. líquidos equivalentes       14.778,10 </text:p>
      <text:p>       1. Tesorería                                    14.778,10 </text:p>
      <text:p>570         CAJA, EUROS                             4,40 </text:p>
      <text:p>572         BANCOS E INSTITUCIONES DE CRÉ      14.773,70 </text:p>
      <text:p>T O T A L   A C T I V O                               231.328,04 </text:p>
      <text:p>Balance de Situación                                        </text:p>
      <text:p>00245 - FORMACION DAUTE S.L.                         Empresa     Página  2 </text:p>
      <text:p>Fecha listado 06/11/2025 </text:p>
      <text:p>Observaciones                                  Período De Enero a Diciembre          </text:p>
      <text:p>P A S I V O 2024 </text:p>
      <text:p>  A) PATRIMONIO NETO                                  176.715,43 </text:p>
      <text:p>A-1) Fondos propios                                   -12.291,07 </text:p>
      <text:p>    I. Capital                                          6.000,00 </text:p>
      <text:p>       1. Capital escriturado                           6.000,00 </text:p>
      <text:p>100         CAPITAL SOCIAL                      6.000,00 </text:p>
      <text:p>  III. Reservas                                         2.434,45 </text:p>
      <text:p>       1. Legal y estatuarias                             333,16 </text:p>
      <text:p>112         RESERVA LEGAL                         333,16 </text:p>
      <text:p>       2. Otras reservas                                2.101,29 </text:p>
      <text:p>113         RESERVAS VOLUNTARIAS                2.101,29 </text:p>
      <text:p>    V. Resultados de ejercicios anteriores            -18.022,36 </text:p>
      <text:p>       2. (Resultados negativos de ejerc. ant.)       - 18.022,36 </text:p>
      <text:p>121         RESULTADOS NEGATIVOS DE EJERC     -18.022,36 </text:p>
      <text:p>  VII. Resultado del ejercicio                         -2.703,16 </text:p>
      <text:p>A-3) Subvenciones, donac. y legados recibidos         189.006,50 </text:p>
      <text:p>130         SUBVENCIONES OFICIALES DE CAP     189.006,50 </text:p>
      <text:p>  B) PASIVO NO CORRIENTE                               50.172,04 </text:p>
      <text:p>   II. Deudas a largo plazo                            50.172,04 </text:p>
      <text:p>       2. Deudas con entidades de crédito              35.772,04 </text:p>
      <text:p>170         DEUDAS A LARGO PLAZO CON ENTI      35.772,04 </text:p>
      <text:p>       5. Otros pasivos financieros                    1 4.400,00 </text:p>
      <text:p>171         DEUDAS A LARGO PLAZO               15.000,00 </text:p>
      <text:p>180         FIANZAS RECIBIDAS A LARGO PLA        -600,00 </text:p>
      <text:p>  C) PASIVO CORRIENTE                                   4.440,57 </text:p>
      <text:p>  III. Deudas a corto plazo                                     </text:p>
      <text:p>       5. Otros pasivos financieros                             </text:p>
      <text:p>    V. Acreedores comerc. y otras cuentas a pagar       4.440,57 </text:p>
      <text:p>       1. Proveedores                                    -144,86 </text:p>
      <text:p>          b) Proveedores a corto plazo                   -144,86 </text:p>
      <text:p>Balance de Situación                                        </text:p>
      <text:p>00245 - FORMACION DAUTE S.L.                         Empresa     Página  3 </text:p>
      <text:p>Fecha listado 06/11/2025 </text:p>
      <text:p>Observaciones                                  Período De Enero a Diciembre          </text:p>
      <text:p>P A S I V O 2024 </text:p>
      <text:p>400         PROVEEDORES                          -144,86 </text:p>
      <text:p>       3. Acreedores varios                               247,44 </text:p>
      <text:p>410         ACREEDORES POR PRESTACIONES D         247,44 </text:p>
      <text:p>       4. Personal (remuneraciones pend. de pago)         -81,00 </text:p>
      <text:p>465         REMUNERACIONES PENDIENTES DE          -81,00 </text:p>
      <text:p>       5. Pasivos por impuesto corriente                 -146,07 </text:p>
      <text:p>475         HACIENDA PÚBLICA, ACREEDORA P        -146,07 </text:p>
      <text:p>       6. Otras deudas con las Admin. Públicas          4 .565,06 </text:p>
      <text:p>475         HACIENDA PÚBLICA, ACREEDORA P       4.468,71 </text:p>
      <text:p>476         ORGANISMOS DE LA SEGURIDAD SO          96,35 </text:p>
      <text:p>T O T A L  PATRIMONIO NETO Y PASIVO                   231.328,04 </text:p>
      <text:p/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xmlns:table="urn:oasis:names:tc:opendocument:xmlns:tab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xmlns:table="urn:oasis:names:tc:opendocument:xmlns:table:1.0" office:version="1.2">
  <office:meta>
    <meta:generator>ODFPY/1.4.1</meta:generator>
  </office:meta>
</office:document-meta>
</file>