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automatic-styles/>
  <office:body>
    <office:text>
      <text:p>Cuenta de Pérdidas y Ganancias                              </text:p>
      <text:p>00245 - FORMACION DAUTE S.L.                         Empresa     Página  1 </text:p>
      <text:p>Fecha listado 06/11/2025 </text:p>
      <text:p>Observaciones                                Período  De Enero a Diciembre          </text:p>
      <text:p>           2024 </text:p>
      <text:p> A) OPERACIONES CONTINUADAS                                     </text:p>
      <text:p>  6. Gastos de personal                               -37.296,35 </text:p>
      <text:p>     a) Sueldos, salarios y auxiliares                - 37.200,00 </text:p>
      <text:p>640         SUELDOS Y SALARIOS                -37.200,00 </text:p>
      <text:p>     b) Cargas sociales                                   -96,35 </text:p>
      <text:p>642         SEGURIDAD SOCIAL A CARGO DE L         -96,35 </text:p>
      <text:p>  7. Otros gastos de explotación                     -119.060,83 </text:p>
      <text:p>     a) Servicios exteriores                         - 116.810,37 </text:p>
      <text:p>621         ARRENDAMIENTOS Y CÁNONES           -7.472,76 </text:p>
      <text:p>622         REPARACIONES Y CONSERVACIÓN          -272,72 </text:p>
      <text:p>623         SERVICIOS DE PROFESIONALES IN     -72.424,47 </text:p>
      <text:p>624         TRANSPORTES                          -463,51 </text:p>
      <text:p>625         PRIMAS DE SEGUROS                  -1.718,11 </text:p>
      <text:p>626         SERVICIOS BANCARIOS Y SIMILAR        -150,00 </text:p>
      <text:p>627         PUBLICIDAD, PROPAGANDA Y RELA      -3.142,41 </text:p>
      <text:p>628         SUMINISTROS                       -29.956,00 </text:p>
      <text:p>629         OTROS SERVICIOS                    -1.210,39 </text:p>
      <text:p>     b) Tributos                                       -2.250,46 </text:p>
      <text:p>631         OTROS TRIBUTOS                     -2.250,46 </text:p>
      <text:p>  8. Amortización del inmovilizado                     -2.463,63 </text:p>
      <text:p>681         AMORTIZACIÓN DEL INMOVILIZADO      -2.463,63 </text:p>
      <text:p>  9. Imputación de subv. de inmovil. no financ.       158.821,60 </text:p>
      <text:p>746         SUBVENCIONES, DONACIONES Y LE     158.821,60 </text:p>
      <text:p> A.1) RESULTADOS DE EXPLOTACIÓN                             0,79 </text:p>
      <text:p> 15. Gastos financieros                                -2.703,95 </text:p>
      <text:p>     b) Por deudas con terceros                        -2.703,95 </text:p>
      <text:p>662         INTERESES DE DEUDAS                -2.703,95 </text:p>
      <text:p> A.2) RESULTADO FINANCIERO                             -2.703,95 </text:p>
      <text:p> A.3) RESULTADO ANTES DE IMPUESTOS                     -2.703,16 </text:p>
      <text:p> A.4) RESUL. DEL EJERC. PROC. DE OPERAC. CONTIN.      -2.703,16 </text:p>
      <text:p> B) OPERACIONES INTERRUMPIDAS                                   </text:p>
      <text:p> A.5) RESULTADO DEL EJERCICIO                          -2.703,16 </text:p>
      <text:p/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meta>
    <meta:generator>ODFPY/1.4.1</meta:generator>
  </office:meta>
</office:document-meta>
</file>