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 office:version="1.2">
  <office:automatic-styles/>
  <office:body>
    <office:text>
      <text:p>MEMORIA 2024 (PYMES) </text:p>
      <text:p>FORMACION DAUTE S.L.                    B42780551  </text:p>
      <text:p>            Página 1  </text:p>
      <text:p> </text:p>
      <text:p> </text:p>
      <text:p> </text:p>
      <text:p> </text:p>
      <text:p> </text:p>
      <text:p> </text:p>
      <text:p>01 - ACTIVIDAD DE LA EMPRESA </text:p>
      <text:p> </text:p>
      <text:p>02 - BASES DE PRESENTACIÓN DE LAS CUENTAS ANUALES </text:p>
      <text:p> </text:p>
      <text:p>03 - NORMAS DE REGISTRO Y VALORACIÓN </text:p>
      <text:p> </text:p>
      <text:p>04 - INMOVILIZADO MATERIAL, INTANGIBLE E INVERSIONE S </text:p>
      <text:p>INMOBILIARIAS </text:p>
      <text:p> </text:p>
      <text:p>05 - ACTIVOS FINANCIEROS </text:p>
      <text:p> </text:p>
      <text:p>06 - PASIVOS FINANCIEROS </text:p>
      <text:p> </text:p>
      <text:p>07 - FONDOS PROPIOS </text:p>
      <text:p> </text:p>
      <text:p>08 - SITUACIÓN FISCAL </text:p>
      <text:p> </text:p>
      <text:p>09 - OPERACIONES CON PARTES VINCULADAS </text:p>
      <text:p> </text:p>
      <text:p>10 - OTRA INFORMACIÓN </text:p>
      <text:p> </text:p>
      <text:p> </text:p>
      <text:p>MEMORIA 2024 (PYMES) </text:p>
      <text:p>FORMACION DAUTE S.L.                    B42780551  </text:p>
      <text:p>            Página 2  </text:p>
      <text:p> </text:p>
      <text:p>01 - ACTIVIDAD DE LA EMPRESA  </text:p>
      <text:p> </text:p>
      <text:p>La sociedad FORMACION DAUTE S.L., a que se refiere la presente memoria se constituyó el año </text:p>
      <text:p>0000 y tiene su domicilio social y fiscal en AV ULP IANO PEREZ BARRIOS, 5, 38480, BUENAVISTA DEL </text:p>
      <text:p>NORTE, STA.C. TENERIFE. El Régimen Jurídico en el m omento de su constitución fue de Sociedad </text:p>
      <text:p>limitada. </text:p>
      <text:p> </text:p>
      <text:p>ACTIVIDAD:  </text:p>
      <text:p> </text:p>
      <text:p>La Sociedad tiene como actividad principal: </text:p>
      <text:p> </text:p>
      <text:p>FORMACION </text:p>
      <text:p> </text:p>
      <text:p> </text:p>
      <text:p>DATOS REGISTRALES: </text:p>
      <text:p> </text:p>
      <text:p>La Sociedad está inscrita en el Registro de SANTA C RUZ DE TENERIFE 2, tomo: 3719, libro: 0, </text:p>
      <text:p>sección: 8, folio: 159, hoja: TF 65659, inscripción : 1ª con fecha 09/02/2021. </text:p>
      <text:p> </text:p>
      <text:p>02 - BASES DE PRESENTACIÓN DE LAS CUENTAS ANUALES  </text:p>
      <text:p> </text:p>
      <text:p>1. Imagen fiel: </text:p>
      <text:p> </text:p>
      <text:p>Las cuentas anuales se han preparado a partir de lo s registros contables, habiéndose aplicado las </text:p>
      <text:p>disposiciones legales vigentes en materia contable con el objeto de mostrar la imagen fiel del patrimo nio, de </text:p>
      <text:p>la situación financiera y de los resultados de la S ociedad. </text:p>
      <text:p> </text:p>
      <text:p>2. Principios contables: </text:p>
      <text:p> </text:p>
      <text:p>No ha sido necesario, ni se ha creído conveniente p or parte de la administración de la empresa, la </text:p>
      <text:p>aplicación de principios contables facultativos dis tintos de los obligatorios a que se refiere el art.  38 del </text:p>
      <text:p>código de comercio y la parte primera del plan gene ral de contabilidad pymes. </text:p>
      <text:p> </text:p>
      <text:p>3. Aspectos críticos de la valoración y estimación de la incertidumbre: </text:p>
      <text:p> </text:p>
      <text:p>En la elaboración de las cuentas anuales correspond ientes al ejercicio 2024 se han determinado </text:p>
      <text:p>estimaciones e hipótesis en función de la mejor inf ormación disponible a 31/12/2024 sobre los hechos </text:p>
      <text:p>analizados. Es posible que acontecimientos que pued an tener lugar en el futuro obliguen a modificarlas  (al </text:p>
      <text:p>alza o a la baja) en próximos ejercicios lo que se haría de forma prospectiva, reconociendo los efecto s del </text:p>
      <text:p>cambio de estimación en las correspondientes cuenta s anuales futuras. </text:p>
      <text:p> </text:p>
      <text:p>4. Comparación de la información: </text:p>
      <text:p> </text:p>
      <text:p>No existe ninguna causa que impida la comparación d e los estados financieros del ejercicio actual </text:p>
      <text:p>con los del ejercicio anterior. </text:p>
      <text:p> </text:p>
      <text:p>5. Elementos recogidos en varias partidas </text:p>
      <text:p> </text:p>
      <text:p>No existen elementos patrimoniales del Activo o del  Pasivo que figuren en más de una partida del </text:p>
      <text:p>Balance. </text:p>
      <text:p> </text:p>
      <text:p>6. Cambios en criterios contables: </text:p>
      <text:p> </text:p>
      <text:p>En el presente ejercicio, no se han realizado otros  cambios en criterios contables de los marcados </text:p>
      <text:p>por la adaptación de la contabilidad al nuevo Plan General Contable Pymes. </text:p>
      <text:p> </text:p>
      <text:p>7. Corrección de errores: </text:p>
      <text:p> </text:p>
      <text:p>MEMORIA 2024 (PYMES) </text:p>
      <text:p>FORMACION DAUTE S.L.                    B42780551  </text:p>
      <text:p>            Página 3 No se han detectado errores existentes al cierre de l ejercicio que obliguen a reformular las cuentas, </text:p>
      <text:p>los hechos conocidos con posterioridad al cierre, q ue podrían aconsejar ajustes en las estimaciones en  el </text:p>
      <text:p>cierre del ejercicio, han sido comentados en sus ap artados correspondientes. </text:p>
      <text:p> </text:p>
      <text:p>03 - NORMAS DE REGISTRO Y VALORACIÓN  </text:p>
      <text:p> </text:p>
      <text:p>Se han aplicado los siguientes criterios contables:  </text:p>
      <text:p> </text:p>
      <text:p>1. Inmovilizado intangible:  </text:p>
      <text:p> </text:p>
      <text:p>a) Coste:  </text:p>
      <text:p> </text:p>
      <text:p>Los activos intangibles se registran por su coste d e adquisición y/o producción y, posteriormente, se </text:p>
      <text:p>valoran a su coste menos, según proceda, su corresp ondiente amortización acumulada y/o pérdidas por </text:p>
      <text:p>deterioro que hayan experimentado. Estos activos se  amortizan en función de su vida útil. </text:p>
      <text:p> </text:p>
      <text:p>b) Amortizaciones: </text:p>
      <text:p>  </text:p>
      <text:p>Los activos intangibles se amortizan linealmente en  función de los años de vida útil estimada que se </text:p>
      <text:p>han considerado que son __8__ años. </text:p>
      <text:p> </text:p>
      <text:p>c) Deterioro de valor: </text:p>
      <text:p> </text:p>
      <text:p>La Sociedad reconoce cualquier pérdida que haya pod ido producirse en el valor registrado de estos </text:p>
      <text:p>activos con origen en su deterioro. Los criterios p ara el reconocimiento de las pérdidas por deterioro  de </text:p>
      <text:p>estos activos y, si procede, de las recuperaciones de las pérdidas por deterioro registradas en ejerci cios </text:p>
      <text:p>anteriores son similares a los aplicados para los a ctivos materiales. </text:p>
      <text:p> </text:p>
      <text:p>2. Inmovilizado material: </text:p>
      <text:p> </text:p>
      <text:p>a) Coste: </text:p>
      <text:p> </text:p>
      <text:p>Los bienes comprendidos en el inmovilizado material  se han valorado por el precio de adquisición o </text:p>
      <text:p>coste de producción y minorado por las correspondie ntes amortizaciones acumuladas y cualquier pérdida </text:p>
      <text:p>por deterioro de valor conocida. El precio de adqui sición o coste de producción incluye los gastos </text:p>
      <text:p>adicionales que se producen necesariamente hasta la  puesta en condiciones de funcionamiento del bien. </text:p>
      <text:p> </text:p>
      <text:p>Los costes de ampliación, sustitución o renovación que aumentan la vida útil del bien objeto, o su </text:p>
      <text:p>capacidad económica, se contabilizan como mayor imp orte del inmovilizado material, con el consiguiente  </text:p>
      <text:p>retiro contable de los elementos sustituidos o reno vados. Así mismo, los gastos periódicos de </text:p>
      <text:p>mantenimiento, conservación y reparación se imputan  a resultados, siguiendo el principio de devengo, </text:p>
      <text:p>como coste del ejercicio en que se incurren. </text:p>
      <text:p> </text:p>
      <text:p>No se han producido durante el ejercicio partidas q ue puedan ser consideradas, a juicio de la </text:p>
      <text:p>Administración de la empresa, como ampliación, mode rnización o mejora del inmovilizado material.  </text:p>
      <text:p> </text:p>
      <text:p>No se han realizado trabajos de la empresa para su inmovilizado. </text:p>
      <text:p> </text:p>
      <text:p>Los arrendamientos se clasifican como arrendamiento s financieros siempre que las condiciones de </text:p>
      <text:p>los mismos transfieran substancialmente los riesgos  y ventajas derivadas de la propiedad al arrendatar io. </text:p>
      <text:p>Los otros arrendamientos se clasifican como arrenda mientos operativos.  </text:p>
      <text:p> </text:p>
      <text:p>Con respecto a los arrendamientos financieros en el  momento inicial, se registra un activo de </text:p>
      <text:p>acuerdo con su naturaleza y un pasivo financiero po r el valor razonable del activo arrendado. Los gast os </text:p>
      <text:p>directos iniciales inherentes a la operación se con sideran como mayor valor del activo. La carga finan ciera </text:p>
      <text:p>total se distribuye a lo largo del plazo de arrenda miento y se imputa a la cuenta de pérdidas y gananc ias </text:p>
      <text:p>aplicando el método del tipo de interés efectivo. </text:p>
      <text:p> </text:p>
      <text:p>b) Amortizaciones: </text:p>
      <text:p> </text:p>
      <text:p>MEMORIA 2024 (PYMES) </text:p>
      <text:p>FORMACION DAUTE S.L.                    B42780551  </text:p>
      <text:p>            Página 4 Las amortizaciones se han establecido de manera sis temática y racional en función de la vida útil </text:p>
      <text:p>de los bienes y de su valor residual, atendiendo a la depreciación que normalmente sufren por su </text:p>
      <text:p>funcionamiento, uso y disfrute, sin perjuicio de co nsiderar también la obsolescencia técnica o comerci al que </text:p>
      <text:p>pudiera afectarlos. Se ha amortizado de forma indep endiente cada parte de un elemento del inmovilizado  </text:p>
      <text:p>material y de forma línea: </text:p>
      <text:p> </text:p>
      <text:p> Años de vida útil estimada  </text:p>
      <text:p>Edificios y construcciones  50 </text:p>
      <text:p>Instalaciones técnicas y maquinaria  15 </text:p>
      <text:p>Mobiliario y enseres  5 </text:p>
      <text:p>Elementos de transporte  10 </text:p>
      <text:p>Equipos para procesos de información  5 </text:p>
      <text:p> </text:p>
      <text:p>La política de amortización de los activos en régim en de arrendamiento financiero es similar a la </text:p>
      <text:p>aplicada a las inmovilizaciones materiales propias.  Si no existe la certeza razonable de que el arrend atario </text:p>
      <text:p>acabará obteniendo el título de propiedad al finali zar el contrato de arrendamiento, el activo se amor tiza en </text:p>
      <text:p>el periodo más corto entre la vida útil estimada y la duración del contrato de arrendamiento.  </text:p>
      <text:p> </text:p>
      <text:p>c) Deterioro de valor: </text:p>
      <text:p> </text:p>
      <text:p>A la fecha de cierre de cada ejercicio, la empresa revisa los importes en libros de su inmovilizado </text:p>
      <text:p>material para determinar si existen indicios de que  dichos activos hayan sufrido una pérdida de valor por </text:p>
      <text:p>deterioro de valor. En caso de que exista cualquier  indicio, se realiza una estimación del importe </text:p>
      <text:p>recuperable del activo correspondiente para determi nar el importe del deterioro necesario. Los cálculo s del </text:p>
      <text:p>deterioro de estos elementos del inmovilizado mater ial se efectúan elemento a elemento de forma </text:p>
      <text:p>individualizada. </text:p>
      <text:p> </text:p>
      <text:p>Las correcciones valorativas por deterioro se recon ocen como un gasto en la cuenta de pérdidas y </text:p>
      <text:p>ganancias.  </text:p>
      <text:p> </text:p>
      <text:p>Las pérdidas por deterioro reconocidas en un activo  material en ejercicios anteriores son revertidas </text:p>
      <text:p>cuando se produce un cambio en las estimaciones sob re su importe recuperable aumentando el valor del </text:p>
      <text:p>activo con abono a resultados con el límite del val or en libros que el activo hubiera tenido de no hab erse </text:p>
      <text:p>realizado el deterioro. </text:p>
      <text:p> </text:p>
      <text:p>3. Terrenos y construcciones calificadas como inver siones inmobiliarias : </text:p>
      <text:p> </text:p>
      <text:p>No hay terrenos ni construcciones calificadas como inversiones inmobiliarias en el balance de la </text:p>
      <text:p>empresa. </text:p>
      <text:p> </text:p>
      <text:p>4. Permutas : </text:p>
      <text:p> </text:p>
      <text:p>Durante el ejercicio no se ha producido ninguna per muta de carácter comercial ni no comercial.  </text:p>
      <text:p> </text:p>
      <text:p>5. Activos financieros y pasivos financieros:  </text:p>
      <text:p> </text:p>
      <text:p>a) Criterios empleados para la calificación y valor ación de las diferentes categorías de activos y pas ivos </text:p>
      <text:p>financieros: </text:p>
      <text:p> </text:p>
      <text:p>Los activos financieros , a efectos de su valoración, se han clasificado en  alguna de las siguientes </text:p>
      <text:p>categorías:  </text:p>
      <text:p> </text:p>
      <text:p>Activos financieros a coste amortizado </text:p>
      <text:p>Los activos financieros incluidos en esta categoría  se han valorado inicialmente por el coste, que </text:p>
      <text:p>equivaldrá al valor razonable de la contraprestació n entregada más los costes de transacción que le ha n </text:p>
      <text:p>sido directamente atribuibles; no obstante, estos ú ltimos podrán registrarse en la cuenta de pérdidas y </text:p>
      <text:p>ganancias en el momento de su reconocimiento inicia l.  </text:p>
      <text:p> </text:p>
      <text:p>No obstante, los créditos por operaciones comercial es con vencimiento no superior a un año y que </text:p>
      <text:p>no tienen un tipo de interés contractual, así como los anticipos y créditos al personal, las fianzas, los </text:p>
      <text:p>MEMORIA 2024 (PYMES) </text:p>
      <text:p>FORMACION DAUTE S.L.                    B42780551  </text:p>
      <text:p>            Página 5 dividendos a cobrar y los desembolsos exigidos sobr e instrumentos de patrimonio, cuyo importe se esper a </text:p>
      <text:p>recibir en el corto plazo, se han valorado por su v alor nominal porque el efecto de no actualizar los flujos de </text:p>
      <text:p>efectivo no es significativo. </text:p>
      <text:p> </text:p>
      <text:p>Posteriormente, estos activos financieros se valora n por su coste amortizado. Los intereses </text:p>
      <text:p>devengados se contabilizan en la cuenta de pérdidas  y ganancias, aplicando el método del tipo de inter és </text:p>
      <text:p>efectivo. </text:p>
      <text:p> </text:p>
      <text:p>Las aportaciones realizadas como consecuencia de un  contrato de cuentas en participación y </text:p>
      <text:p>similares, se han valorado al coste, incrementado o  disminuido por el beneficio o la pérdida, </text:p>
      <text:p>respectivamente, que corresponde a la empresa como partícipe no gestor, y menos, en su caso, el import e </text:p>
      <text:p>acumulado de las correcciones valorativas por deter ioro. </text:p>
      <text:p> </text:p>
      <text:p>No obstante, lo anterior, los activos con vencimien to no superior a un año que, de acuerdo con lo </text:p>
      <text:p>dispuesto en el apartado anterior, se han valorado inicialmente por su valor nominal, continúan valorá ndose </text:p>
      <text:p>por dicho importe, salvo que se hubieran deteriorad o. </text:p>
      <text:p> </text:p>
      <text:p>Para los activos financieros a tipo de interés vari able, se emplea el tipo de interés efectivo que </text:p>
      <text:p>corresponde en la fecha de cierre de estas cuentas anuales de acuerdo con las condiciones contractuale s. </text:p>
      <text:p> </text:p>
      <text:p>En su caso, como sustituto del valor actual de los flujos de efectivo futuros se ha utilizado el valor  </text:p>
      <text:p>de cotización del activo, siempre que éste sea lo s uficientemente fiable como para considerarlo </text:p>
      <text:p>representativo del valor que pudiera recuperar la e mpresa. </text:p>
      <text:p> </text:p>
      <text:p>Activos financieros mantenidos para negociar </text:p>
      <text:p> </text:p>
      <text:p>Los activos financieros mantenidos para negociar se  han valorado inicialmente por el coste, que </text:p>
      <text:p>equivale al valor razonable de la contraprestación entregada. Los costes de transacción que le han sid o </text:p>
      <text:p>directamente atribuidos se han reconocido en la cue nta de pérdidas y ganancias del ejercicio. Forman p arte </text:p>
      <text:p>de la valoración inicial el importe de los derechos  preferentes de suscripción y similares que, en su caso, se </text:p>
      <text:p>hubiesen adquirido. </text:p>
      <text:p> </text:p>
      <text:p>Posteriormente, se han valorado por su valor razona ble, sin deducir los costes de transacción en </text:p>
      <text:p>que se haya podido incurrir en su enajenación. Los cambios que se han producido o produzcan en el valo r </text:p>
      <text:p>razonable se han imputado en la cuenta de pérdidas y ganancias del ejercicio. </text:p>
      <text:p> </text:p>
      <text:p>Activos financieros a coste </text:p>
      <text:p> </text:p>
      <text:p>Se valoran inicialmente al coste, que equivale al v alor razonable de la contraprestación entregada </text:p>
      <text:p>más los costes de transacción que le han sido direc tamente atribuibles. Forman parte de la valoración inicial </text:p>
      <text:p>el importe de los derechos preferentes de suscripci ón y similares que, en su caso, se hubiesen adquiri do. </text:p>
      <text:p> </text:p>
      <text:p>Posteriormente se valoran por su coste, menos, en s u caso, el importe acumulado de las </text:p>
      <text:p>correcciones valorativas por deterioro.  </text:p>
      <text:p> </text:p>
      <text:p>Intereses y dividendos recibidos de activos financi eros  </text:p>
      <text:p> </text:p>
      <text:p>Los intereses y dividendos de activos financieros d evengados con posterioridad al momento de la </text:p>
      <text:p>adquisición se reconocen como ingresos en la cuenta  de pérdidas y ganancias. Los intereses se han </text:p>
      <text:p>reconocido utilizando el método del tipo de interés  efectivo y los dividendos cuando se ha declarado e l </text:p>
      <text:p>derecho del socio a recibirlo. </text:p>
      <text:p>El juicio sobre si se han generado beneficios por l a participada se realizará atendiendo </text:p>
      <text:p>exclusivamente a los beneficios contabilizados en l a cuenta de pérdidas y ganancias individual desde l a </text:p>
      <text:p>fecha de adquisición, salvo que de forma indubitada  el reparto con cargo a dichos beneficios deba </text:p>
      <text:p>calificarse como una recuperación de la inversión d esde la perspectiva de la entidad que recibe el </text:p>
      <text:p>dividendo. </text:p>
      <text:p> </text:p>
      <text:p>Los pasivos financieros , a efectos de su valoración, se han clasificado en  alguna de las siguientes </text:p>
      <text:p>categorías:  </text:p>
      <text:p> </text:p>
      <text:p>MEMORIA 2024 (PYMES) </text:p>
      <text:p>FORMACION DAUTE S.L.                    B42780551  </text:p>
      <text:p>            Página 6  </text:p>
      <text:p>Pasivos financieros a coste amortizado </text:p>
      <text:p>  </text:p>
      <text:p>Los pasivos financieros incluidos en esta categoría  se valoran inicialmente por el coste, que </text:p>
      <text:p>equivale al valor razonable de la contraprestación recibida ajustado por los costes de transacción que  les </text:p>
      <text:p>sean directamente atribuibles; no obstante, estos ú ltimos, así como las comisiones financieras que se </text:p>
      <text:p>carguen a la empresa cuando se originen las deudas con terceros se han registrado en la cuenta de </text:p>
      <text:p>pérdidas y ganancias en el momento de su reconocimi ento inicial. </text:p>
      <text:p> </text:p>
      <text:p>No obstante, lo señalado en el párrafo anterior, lo s débitos por operaciones comerciales con </text:p>
      <text:p>vencimiento no superior a un año y que no tengan un  tipo de interés contractual, así como las fianzas y los </text:p>
      <text:p>desembolsos exigidos por terceros sobre participaci ones, cuyo importe se espera pagar en el corto plaz o, </text:p>
      <text:p>se han valorado por su valor nominal, porque el efe cto de no actualizar los flujos de efectivo no es </text:p>
      <text:p>significativo. </text:p>
      <text:p> </text:p>
      <text:p>Posteriormente, los pasivos financieros incluidos e n esta categoría se valoran por su coste </text:p>
      <text:p>amortizado. Los intereses devengados se contabiliza n en la cuenta de pérdidas y ganancias, aplicando e l </text:p>
      <text:p>método del tipo de interés efectivo. </text:p>
      <text:p> </text:p>
      <text:p>Las aportaciones recibidas como consecuencia de un contrato de cuentas en participación y </text:p>
      <text:p>similares, se valorarán al coste, incrementado o di sminuido por el beneficio o la pérdida, respectivam ente, </text:p>
      <text:p>que deba atribuirse a los partícipes no gestores. </text:p>
      <text:p> </text:p>
      <text:p>No obstante, lo anterior, los débitos con vencimien to no superior a un año que se valoren </text:p>
      <text:p>inicialmente por su valor nominal continuarán valor ándose por dicho importe </text:p>
      <text:p> </text:p>
      <text:p>Pasivos financieros mantenidos para negociar </text:p>
      <text:p> </text:p>
      <text:p>Para la valoración de estos pasivos financieros se han utilizado los mismos criterios que los señalado s en el </text:p>
      <text:p>apartado de activos financieros mantenidos para neg ociar. </text:p>
      <text:p> </text:p>
      <text:p> </text:p>
      <text:p>b) Correcciones valorativas por deterioro:  </text:p>
      <text:p> </text:p>
      <text:p>En los activos financieros a coste amortizado, al c ierre del ejercicio, deberán efectuarse las </text:p>
      <text:p>correcciones valorativas necesarias siempre que exi sta evidencia objetiva de que el valor de un activo  </text:p>
      <text:p>financiero, o de un grupo de activos financieros co n similares características de riesgo valorados </text:p>
      <text:p>colectivamente, se ha deteriorado consecuencia de e ventos posteriores a su reconocimiento inicial. </text:p>
      <text:p> </text:p>
      <text:p>La pérdida por deterioro del valor de estos activos  financieros será la diferencia entre su valor en </text:p>
      <text:p>libros y el valor actual de los flujos de efectivo futuros. </text:p>
      <text:p> </text:p>
      <text:p>Las correcciones de valor por deterioro, así como s u reversión, se reconocerán como un gasto o un </text:p>
      <text:p>ingreso, respectivamente, en la cuenta de pérdidas y ganancias. </text:p>
      <text:p> </text:p>
      <text:p>En los activos financieros a valor razonable con ca mbios en el patrimonio neto, al cierre del </text:p>
      <text:p>ejercicio, deberán efectuarse las correcciones valo rativas necesarias siempre que exista evidencia obj etiva </text:p>
      <text:p>de que el valor de un activo financiero, o grupo de  activos financieros incluidos en esta categoría se  ha </text:p>
      <text:p>deteriorado como resultado de uno o más eventos pos teriores a su reconocimiento inicial. </text:p>
      <text:p> </text:p>
      <text:p>La corrección valorativa por deterioro del valor de  estos activos financieros será la diferencia entre  </text:p>
      <text:p>su coste o coste amortizado menos, cualquier correc ción valorativa por deterioro previamente reconocid a </text:p>
      <text:p>en la cuenta de pérdidas y ganancias y el valor raz onable en el momento en que se efectúe la valoració n. </text:p>
      <text:p> </text:p>
      <text:p>En los activos financieros a coste al cierre del ej ercicio, deberán efectuarse las correcciones </text:p>
      <text:p>valorativas necesarias siempre que exista evidencia  objetiva de que el valor en libros de una inversió n no </text:p>
      <text:p>será recuperable. </text:p>
      <text:p> </text:p>
      <text:p>MEMORIA 2024 (PYMES) </text:p>
      <text:p>FORMACION DAUTE S.L.                    B42780551  </text:p>
      <text:p>            Página 7 El importe de esta corrección es la diferencia entr e el valor en libros del activo financiero y el </text:p>
      <text:p>importe recuperable. Se entiende por importe recupe rable como el mayor importe entre su valor razonabl e </text:p>
      <text:p>menos los costes de venta y el valor actual de los flujos de efectivo futuros derivados de la inversió n.  </text:p>
      <text:p> </text:p>
      <text:p>Las correcciones valorativas por deterioro de valor  y, en su caso, su reversión, se registrarán como </text:p>
      <text:p>un gasto o un ingreso, respectivamente, en la cuent a de pérdidas y ganancias. La reversión tiene el lí mite </text:p>
      <text:p>del valor en libros del activo financiero </text:p>
      <text:p> </text:p>
      <text:p>c) Criterios empleados para el registro de la baja de activos financieros y pasivos financieros: </text:p>
      <text:p> </text:p>
      <text:p>Los criterios utilizados para dar de baja un activo  financiero son que haya expirado o se hayan </text:p>
      <text:p>cedido los derechos contractuales sobre los flujos de efectivo del activo financiero siendo necesario que se </text:p>
      <text:p>hayan transferido de manera sustancial los riesgos y beneficios inherentes a su propiedad. </text:p>
      <text:p> </text:p>
      <text:p>Una vez se ha dado de baja el activo, la ganancia o  pérdida surgida de esta operación formará </text:p>
      <text:p>parte del resultado del ejercicio en el cual ésta s e haya producido. </text:p>
      <text:p>  </text:p>
      <text:p>En el caso de los pasivos financieros la empresa lo s da de baja cuando la obligación se ha </text:p>
      <text:p>extinguido. También se da de baja un pasivo financi ero cuando se produce con condiciones </text:p>
      <text:p>sustancialmente diferentes.  </text:p>
      <text:p> </text:p>
      <text:p>La diferencia entre el valor en libros del pasivo f inanciero y la contraprestación pagada incluidos lo s </text:p>
      <text:p>costes de transacción atribuibles, se recoge en la cuenta de pérdidas y ganancias. </text:p>
      <text:p> </text:p>
      <text:p>Durante el ejercicio, no se ha dado de baja ningún activo ni pasivo financiero. </text:p>
      <text:p> </text:p>
      <text:p>d) Inversiones en empresas de grupo, multigrupo y a sociadas: </text:p>
      <text:p> </text:p>
      <text:p>No se han realizado inversiones en empresas de grup o, multigrupo y asociadas. </text:p>
      <text:p> </text:p>
      <text:p>e) Criterios empleados en la determinación de los ingr esos o gastos procedentes de las distintas categorí as </text:p>
      <text:p>de instrumentos financieros:  </text:p>
      <text:p> </text:p>
      <text:p>Los intereses y dividendos de activos financieros r eportados con posterioridad al momento de la </text:p>
      <text:p>adquisición se han reconocido como ingresos en la c uenta de pérdidas y ganancias. Para el reconocimien to </text:p>
      <text:p>de los intereses se ha utilizado el método del inte rés efectivo. Los dividendos se reconocen cuando se  </text:p>
      <text:p>declare el derecho del socio a recibirlo. </text:p>
      <text:p>El juicio sobre si se han generado beneficios por l a participada se realizará atendiendo </text:p>
      <text:p>exclusivamente a los beneficios contabilizados en l a cuenta de pérdidas y ganancias individual desde l a </text:p>
      <text:p>fecha de adquisición, salvo que de forma indubitada  el reparto con cargo a dichos beneficios deba </text:p>
      <text:p>calificarse como una recuperación de la inversión d esde la perspectiva de la entidad que recibe el </text:p>
      <text:p>dividendo. </text:p>
      <text:p> </text:p>
      <text:p>6.  Instrumentos de patrimonio propio en poder de la em presa:  </text:p>
      <text:p> </text:p>
      <text:p>No se han contabilizado instrumentos de patrimonio propio durante el ejercicio. </text:p>
      <text:p> </text:p>
      <text:p>7. Existencias : </text:p>
      <text:p> </text:p>
      <text:p>Las existencias están valoradas al precio de adquis ición o al coste de producción. Si necesitan un </text:p>
      <text:p>periodo de tiempo superior al año para estar en con diciones de ser vendidas, se incluye en este valor,  los </text:p>
      <text:p>gastos financieros oportunas.  </text:p>
      <text:p> </text:p>
      <text:p>Cuando el valor neto realizable sea inferior a su p recio de adquisición o a su coste de producción, </text:p>
      <text:p>se efectuarán las correspondientes correcciones val orativas.  </text:p>
      <text:p> </text:p>
      <text:p>El valor neto realizable representa la estimación d el precio de venta menos todos los costes </text:p>
      <text:p>estimados de terminación y los costes estimados que  serán necesarios en los procesos de </text:p>
      <text:p>comercialización, venta y distribución. </text:p>
      <text:p>MEMORIA 2024 (PYMES) </text:p>
      <text:p>FORMACION DAUTE S.L.                    B42780551  </text:p>
      <text:p>            Página 8  </text:p>
      <text:p>La Sociedad realiza una evaluación del valor neto r ealizable de las existencias al final del ejercicio , </text:p>
      <text:p>dotando la oportuna pérdida cuando las mismas se en cuentran sobrevaloradas.  </text:p>
      <text:p> </text:p>
      <text:p>Cuando las circunstancias que previamente causaron la disminución hayan dejado de existir o </text:p>
      <text:p>cuando exista clara evidencia de incremento en el v alor neto realizable a causa de un cambio en las </text:p>
      <text:p>circunstancias económicas, se procede a revertir el  importe de esta disminución. </text:p>
      <text:p> </text:p>
      <text:p> </text:p>
      <text:p>8. Transacciones en moneda extranjera : </text:p>
      <text:p> </text:p>
      <text:p>No existen transacciones en moneda extranjera. </text:p>
      <text:p> </text:p>
      <text:p>9. Impuesto sobre beneficios:   </text:p>
      <text:p> </text:p>
      <text:p>El gasto por impuesto sobre beneficios representa l a suma del gasto por impuesto sobre beneficios </text:p>
      <text:p>del ejercicio, así como por el efecto de las variac iones de los activos y pasivos por impuestos antici pados, </text:p>
      <text:p>diferidos y créditos fiscales.  </text:p>
      <text:p> </text:p>
      <text:p>El gasto por impuesto sobre beneficios del ejercici o se calcula mediante la suma del impuesto </text:p>
      <text:p>corriente que resulta de la aplicación del tipo de gravamen sobre la base imponible del ejercicio, tra s aplicar </text:p>
      <text:p>las deducciones que fiscalmente son admisibles, más  la variación de los activos y pasivos por impuesto s </text:p>
      <text:p>anticipados / diferidos y créditos fiscales, tanto por bases imponibles negativas como por deducciones .  </text:p>
      <text:p> </text:p>
      <text:p>Los activos y pasivos por impuestos diferidos inclu yen las diferencias temporales que se identifican </text:p>
      <text:p>como aquellos importes que se prevén pagadores o re cuperables por las diferencias entre los importes e n </text:p>
      <text:p>libros de los activos y pasivos y su valor fiscal, así como las bases imponibles negativas pendientes de </text:p>
      <text:p>compensación y los créditos por deducciones fiscale s no aplicadas fiscalmente. Estos importes se regis tran </text:p>
      <text:p>aplicando a la diferencia temporal o crédito que co rresponda el tipo de gravamen al que se espera </text:p>
      <text:p>recuperarlos o liquidarlos. </text:p>
      <text:p> </text:p>
      <text:p>Se reconocen pasivos por impuestos diferidos para t odas las diferencias temporales imponibles. </text:p>
      <text:p>Por su parte, los activos por impuestos diferidos, identificados con diferencias temporales, bases imp onibles </text:p>
      <text:p>negativas y deducciones pendientes de compensar, só lo se reconocen en el supuesto de que se considere </text:p>
      <text:p>probable que la Sociedad tenga en el futuro suficie ntes ganancias fiscales contra las cuales poder hac erlas </text:p>
      <text:p>efectivas.  </text:p>
      <text:p> </text:p>
      <text:p>Con ocasión de cada cierre contable, se revisan los  impuestos diferidos registrados (tanto activos </text:p>
      <text:p>como pasivos) con objeto de comprobar que se mantie nen vigentes, efectuándose las oportunas </text:p>
      <text:p>correcciones a los mismos de acuerdo con los result ados de los análisis realizados. </text:p>
      <text:p> </text:p>
      <text:p>10. Ingresos y gastos: prestaciones de servicios re alizados por la empresa:  </text:p>
      <text:p> </text:p>
      <text:p> Los ingresos ordinarios procedentes de la venta de  bienes y de la prestación de servicios se </text:p>
      <text:p>valorarán por el importe monetario o, en su caso, p or el valor razonable de la contrapartida, recibida  o que </text:p>
      <text:p>se espere recibir, derivada de la misma, que será e l precio acordado para los activos a trasferir al c liente, </text:p>
      <text:p>deducido el importe de cualquier descuento, rebaja en el precio u otras partidas similares que la empr esa </text:p>
      <text:p>pueda conceder, así como los intereses incorporados  al nominal de los créditos. No obstante, podrán </text:p>
      <text:p>incluirse los intereses incorporados a los créditos  comerciales con vencimiento no superior a un año q ue no </text:p>
      <text:p>tengan un tipo de interés contractual, cuando el ef ecto de no actualizar los flujos de efectivo no sea  </text:p>
      <text:p>significativo </text:p>
      <text:p> </text:p>
      <text:p>La empresa tomará en cuenta en la valoración del in greso la mejor estimación de la </text:p>
      <text:p>contraprestación variable si es altamente probable que no se produzca una reversión significativa del </text:p>
      <text:p>importe del ingreso reconocido cuando posteriorment e se resuelva la incertidumbre asociada a la citada  </text:p>
      <text:p>contraprestación. </text:p>
      <text:p> </text:p>
      <text:p>11. Provisiones y contingencias:  </text:p>
      <text:p> </text:p>
      <text:p>MEMORIA 2024 (PYMES) </text:p>
      <text:p>FORMACION DAUTE S.L.                    B42780551  </text:p>
      <text:p>            Página 9 Las cuentas anuales de la Sociedad recogen todas la s provisiones significativas en las cuales es </text:p>
      <text:p>mayor la probabilidad que se haya de atender la obl igación. Las provisiones se reconocen únicamente en  </text:p>
      <text:p>base a hechos presentes o pasados que generen oblig aciones futuras. Se cuantifican teniendo en </text:p>
      <text:p>consideración la mejor información disponible sobre  las consecuencias del suceso que las motivan y son  </text:p>
      <text:p>reestimadas con ocasión de cada cierre contable. Se  utilizan para afrontar las obligaciones específica s para </text:p>
      <text:p>las cuales fueron originalmente reconocidas. Se pro cede a su reversión total o parcial, cuando estas </text:p>
      <text:p>obligaciones dejan de existir o disminuyen.  </text:p>
      <text:p> </text:p>
      <text:p>12. Subvenciones, donaciones y legados:  </text:p>
      <text:p> </text:p>
      <text:p>Las subvenciones, donaciones y legados no reintegra bles se contabilizan como ingresos </text:p>
      <text:p>directamente imputados al patrimonio neto y se reco nocen en la cuenta de pérdidas y ganancias como </text:p>
      <text:p>ingresos sobre una base sistemática y racional de f orma correlacionada con los gastos derivados del ga sto </text:p>
      <text:p>o inversión objeto de la subvención.  </text:p>
      <text:p> </text:p>
      <text:p>Las subvenciones, donaciones y legados que tengan c arácter de reintegrables se registran como </text:p>
      <text:p>pasivos de la empresa hasta que adquieren la condic ión de no reintegrables.  </text:p>
      <text:p> </text:p>
      <text:p>La imputación a resultados de las subvenciones, don aciones y legados que tengan el carácter de </text:p>
      <text:p>no reintegrables se efectuará atendiendo a su final idad. </text:p>
      <text:p> </text:p>
      <text:p> </text:p>
      <text:p>Subvenciones concedidas y no abonadas en 2023, se a bonarán en periodos futuros; para </text:p>
      <text:p>cursos de formación. </text:p>
      <text:p>Cta 130.0 sub ofical de capital 2022 20559,00  </text:p>
      <text:p>Cta 130.1 sub oficial de capital 2023 162.177,60     </text:p>
      <text:p> </text:p>
      <text:p> Subvenciones cobradas en 2023 y traspasadas a resu ltado del ejercicio, hace un total de 90656,20   </text:p>
      <text:p>  </text:p>
      <text:p>13. Negocios conjuntos:  </text:p>
      <text:p> </text:p>
      <text:p>No existe ninguna actividad económica controlada co njuntamente con otra persona física o jurídica. </text:p>
      <text:p> </text:p>
      <text:p>14. Transacciones entre partes vinculadas:  </text:p>
      <text:p> </text:p>
      <text:p>No existen transacciones entre partes vinculadas. </text:p>
      <text:p>  </text:p>
      <text:p>04 - INMOVILIZADO MATERIAL, INTANGIBLE E INVERSIONE S INMOBILIARIAS </text:p>
      <text:p> </text:p>
      <text:p>1. Análisis del movimiento comparativo del ejercici o actual y anterior del inmovilizado material, inta ngible e </text:p>
      <text:p>inversiones inmobiliarias y de sus correspondientes  amortizaciones acumuladas y correcciones valorativ as </text:p>
      <text:p>por deterioro de valor acumulado: </text:p>
      <text:p> </text:p>
      <text:p> </text:p>
      <text:p>Movimiento del inmovilizado intangible  Importe 2024  Importe 2023  </text:p>
      <text:p>SALDO INICIAL BRUTO      </text:p>
      <text:p>(+) Entradas      </text:p>
      <text:p>(+) Correcciones de valor por actualización      </text:p>
      <text:p>(-) Salidas      </text:p>
      <text:p>SALDO FINAL BRUTO      </text:p>
      <text:p> </text:p>
      <text:p> </text:p>
      <text:p> </text:p>
      <text:p>Movimientos amortización inmovilizado intangible  Importe 2024  Importe 2023  </text:p>
      <text:p>SALDO INICIAL BRUTO      </text:p>
      <text:p>(+) Aumento por dotaciones      </text:p>
      <text:p>(+) Aum. amort. acum. por efecto de actualización      </text:p>
      <text:p>(+) Aumentos por adquisiciones o traspasos      </text:p>
      <text:p>(-) Disminuciones por salidas, bajas y traspasos      </text:p>
      <text:p>SALDO FINAL BRUTO      </text:p>
      <text:p> </text:p>
      <text:p> </text:p>
      <text:p>MEMORIA 2024 (PYMES) </text:p>
      <text:p>FORMACION DAUTE S.L.                    B42780551  </text:p>
      <text:p>            Página 10  </text:p>
      <text:p>Movimiento correcciones de valor por deterioro, inm ovilizado </text:p>
      <text:p>intangible  Importe 2024  Importe 2023  </text:p>
      <text:p>SALDO INICIAL BRUTO      </text:p>
      <text:p>(+) Correcciones valorativas por deterioro      </text:p>
      <text:p>(-) Reversión de correc. valorativas por deterioro      </text:p>
      <text:p>(-) Disminuciones por salidas, bajas o traspasos      </text:p>
      <text:p>SALDO FINAL BRUTO      </text:p>
      <text:p> </text:p>
      <text:p> </text:p>
      <text:p> </text:p>
      <text:p>Movimientos del inmovilizado material  Importe 2024  Importe 2023  </text:p>
      <text:p>SALDO INICIAL BRUTO                 4.161,38    </text:p>
      <text:p>(+) Entradas                20.672,20                 4.161,38  </text:p>
      <text:p>(+) Correcciones de valor por actualización      </text:p>
      <text:p>(-) Salidas      </text:p>
      <text:p>SALDO FINAL BRUTO                24.833,58                 4.161,38  </text:p>
      <text:p> </text:p>
      <text:p> </text:p>
      <text:p> </text:p>
      <text:p>Movimientos amortización del inmovilizado material  Importe 2024  Importe 2023  </text:p>
      <text:p>SALDO INICIAL BRUTO                   253,62    </text:p>
      <text:p>(+) Aumento por dotaciones                 2.463,63                   253,62  </text:p>
      <text:p>(+) Aum. amort. acum. por efecto de actualización      </text:p>
      <text:p>(+) Aumentos por adquisiciones o traspasos      </text:p>
      <text:p>(-) Disminuciones por salidas, bajas y traspasos      </text:p>
      <text:p>SALDO FINAL BRUTO                 2.717,25                   253,62  </text:p>
      <text:p> </text:p>
      <text:p> </text:p>
      <text:p> </text:p>
      <text:p>Movimiento correcciones de valor por deterioro, inm ovilizado </text:p>
      <text:p>material  Importe 2024  Importe 2023  </text:p>
      <text:p>SALDO INICIAL BRUTO      </text:p>
      <text:p>(+) Correcciones valorativas por deterioro      </text:p>
      <text:p>(-) Reversión de correc. valorativas por deterioro      </text:p>
      <text:p>(-) Disminuciones por salidas, bajas o traspasos      </text:p>
      <text:p>SALDO FINAL BRUTO      </text:p>
      <text:p> </text:p>
      <text:p> </text:p>
      <text:p> </text:p>
      <text:p>Movimientos de las inversiones inmobiliarias  Importe 2024  Importe 2023  </text:p>
      <text:p>SALDO INICIAL BRUTO      </text:p>
      <text:p>(+) Entradas      </text:p>
      <text:p>(+) Correcciones de valor por actualización      </text:p>
      <text:p>(-) Salidas      </text:p>
      <text:p>SALDO FINAL BRUTO      </text:p>
      <text:p> </text:p>
      <text:p> </text:p>
      <text:p> </text:p>
      <text:p>Movimiento amortización inversiones inmobiliarias  Importe 2024  Importe 2023  </text:p>
      <text:p>SALDO INICIAL BRUTO      </text:p>
      <text:p>(+) Aumento por dotaciones      </text:p>
      <text:p>(+) Aum. amort. acum. por efecto de actualización      </text:p>
      <text:p>(+) Aumentos por adquisiciones o traspasos      </text:p>
      <text:p>(-) Disminuciones por salidas, bajas y traspasos      </text:p>
      <text:p>SALDO FINAL BRUTO      </text:p>
      <text:p> </text:p>
      <text:p> </text:p>
      <text:p> </text:p>
      <text:p>Movimiento correcciones de valor por deterioro, inv ersiones </text:p>
      <text:p>inmobiliarias  Importe 2024  Importe 2023  </text:p>
      <text:p>SALDO INICIAL BRUTO      </text:p>
      <text:p>(+) Correcciones valorativas por deterioro      </text:p>
      <text:p>(-) Reversión de correc. valorativas por deterioro      </text:p>
      <text:p>(-) Disminuciones por salidas, bajas o traspasos      </text:p>
      <text:p>SALDO FINAL BRUTO      </text:p>
      <text:p>MEMORIA 2024 (PYMES) </text:p>
      <text:p>FORMACION DAUTE S.L.                    B42780551  </text:p>
      <text:p>            Página 11  </text:p>
      <text:p> </text:p>
      <text:p>La sociedad no dispone de inmovilizados intangibles  con vida útil indefinida. </text:p>
      <text:p> </text:p>
      <text:p>Se detallan las inversiones inmobiliarias y una des cripción de las mismas: </text:p>
      <text:p> </text:p>
      <text:p> </text:p>
      <text:p>Elementos inversiones inmobiliarias  Descripción  </text:p>
      <text:p> </text:p>
      <text:p>  </text:p>
      <text:p>2. Arrendamientos financieros y otras operaciones d e naturaleza similar sobre activos no corrientes: </text:p>
      <text:p> </text:p>
      <text:p> </text:p>
      <text:p> </text:p>
      <text:p>05 - ACTIVOS FINANCIEROS  </text:p>
      <text:p> </text:p>
      <text:p>1. A continuación, se muestra el movimiento de los activos financieros a largo plazo: </text:p>
      <text:p> </text:p>
      <text:p>Valores representativos de deuda lp  Importe 2024  Importe 2023  </text:p>
      <text:p>SALDO INICIAL      </text:p>
      <text:p>(+) Altas      </text:p>
      <text:p>(+) Traspasos y otras variaciones      </text:p>
      <text:p>(-) Salidas y reducciones      </text:p>
      <text:p>(-) Traspasos y otras variaciones      </text:p>
      <text:p>SALDO FINAL      </text:p>
      <text:p> </text:p>
      <text:p> </text:p>
      <text:p> </text:p>
      <text:p>Créditos, derivados y otros lp  Importe 2024  Importe 2023  </text:p>
      <text:p>SALDO INICIAL      </text:p>
      <text:p>(+) Altas      </text:p>
      <text:p>(+) Traspasos y otras variaciones      </text:p>
      <text:p>(-) Salidas y reducciones      </text:p>
      <text:p>(-) Traspasos y otras variaciones      </text:p>
      <text:p>SALDO FINAL      </text:p>
      <text:p> </text:p>
      <text:p> </text:p>
      <text:p> </text:p>
      <text:p>Total activos financieros lp  Importe 2024  Importe 2023  </text:p>
      <text:p>SALDO INICIAL      </text:p>
      <text:p>(+) Altas      </text:p>
      <text:p>(+) Traspasos y otras variaciones      </text:p>
      <text:p>(-) Salidas y reducciones      </text:p>
      <text:p>(-) Traspasos y otras variaciones      </text:p>
      <text:p>SALDO FINAL      </text:p>
      <text:p> </text:p>
      <text:p> </text:p>
      <text:p>2. Correcciones por deterioro del valor originadas por el riesgo de crédito:  </text:p>
      <text:p> </text:p>
      <text:p>No existen correcciones por deterioro del valor ori ginadas por el riesgo de crédito. </text:p>
      <text:p> </text:p>
      <text:p>3. Valor razonable y variaciones en el valor de act ivos financieros valorados a valor razonable: </text:p>
      <text:p> </text:p>
      <text:p>  a) El valor razonable se determina en su totalida d tomando como referencia los precios cotizados </text:p>
      <text:p>en mercados activos. </text:p>
      <text:p> </text:p>
      <text:p>  b) A continuación se informa el valor razonable p or categorías de activos financieros, así como las </text:p>
      <text:p>variaciones en el valor registradas en la cuenta de  pérdidas y ganancias, así como las consignadas </text:p>
      <text:p>directamente a patrimonio neto:  </text:p>
      <text:p> </text:p>
      <text:p>Ejercicio 2024  Act. mantenidos a negociar  </text:p>
      <text:p> </text:p>
      <text:p>Ejercicio 2023  Act. mantenidos a negociar  </text:p>
      <text:p>MEMORIA 2024 (PYMES) </text:p>
      <text:p>FORMACION DAUTE S.L.                    B42780551  </text:p>
      <text:p>            Página 12  </text:p>
      <text:p> </text:p>
      <text:p>  c) No existen instrumentos financieros derivados distintos de los que se califican como instrumentos  </text:p>
      <text:p>de cobertura. </text:p>
      <text:p> </text:p>
      <text:p>4. Empresas del grupo, multigrupo y asociadas: </text:p>
      <text:p> </text:p>
      <text:p>La empresa FORMACION DAUTE S.L. no tiene vinculació n con entidades que puedan ser </text:p>
      <text:p>consideradas como empresas del grupo, multigrupo o empresas asociadas. </text:p>
      <text:p> </text:p>
      <text:p>06 - PASIVOS FINANCIEROS  </text:p>
      <text:p> </text:p>
      <text:p>Información sobre: </text:p>
      <text:p> </text:p>
      <text:p>a) Vencimiento de las deudas al cierre del ejercici o 2024: </text:p>
      <text:p> </text:p>
      <text:p> Vencimiento en años  </text:p>
      <text:p> 1 2 3 4 5 Más de 5  TOTAL  </text:p>
      <text:p>Deudas con entidades de crédito         </text:p>
      <text:p>Acreedores por arrendamiento financiero         </text:p>
      <text:p>Otras deudas         </text:p>
      <text:p>Deudas con emp.g rupo y asociadas         </text:p>
      <text:p>Acreedores comerciales no corrientes         </text:p>
      <text:p>Acreedores comerciales y otras cuentas a pagar         </text:p>
      <text:p>   Proveedores         </text:p>
      <text:p>   Otros acreedores         </text:p>
      <text:p>Deuda con características especiales         </text:p>
      <text:p>TOTAL         </text:p>
      <text:p> </text:p>
      <text:p>b) No existen deudas con garantía real. </text:p>
      <text:p> </text:p>
      <text:p>c) No existen impagos sobre los préstamos pendiente s de pago ni en el ejercicio actual ni en el anteri or. </text:p>
      <text:p> </text:p>
      <text:p>07 - FONDOS PROPIOS  </text:p>
      <text:p> </text:p>
      <text:p>La empresa no tenía al principio del ejercicio, ni ha adquirido durante el mismo, acciones o </text:p>
      <text:p>participaciones propias. </text:p>
      <text:p> </text:p>
      <text:p>08 - SITUACIÓN FISCAL </text:p>
      <text:p> </text:p>
      <text:p>1. Gasto por impuesto sobre beneficios corriente : en el presente ejercicio el importe registrado po r </text:p>
      <text:p>gasto por impuesto sobre beneficios corriente ascie nde a 0,00 euros. </text:p>
      <text:p> </text:p>
      <text:p>2. La antigüedad y plazo previsto de recuperación f iscal de los créditos por bases imponibles  es la </text:p>
      <text:p>siguiente: </text:p>
      <text:p> </text:p>
      <text:p>Ejercicio contabilización crédito  Antigüedad  Importe 2024  </text:p>
      <text:p> </text:p>
      <text:p> </text:p>
      <text:p>3. Deducción por inversión de beneficios : a continuación, se detalla el beneficio acogido a  la deducción </text:p>
      <text:p>por inversión de beneficios y el detalle de las inv ersiones realizadas  </text:p>
      <text:p> </text:p>
      <text:p>·No hay inversión de beneficios </text:p>
      <text:p> </text:p>
      <text:p>Según lo estipulado en el artículo 25 de la Ley 14/ 2013, de 27 de septiembre, se hace constar en la </text:p>
      <text:p>memoria el detalle de la reserva por inversión de b eneficios: </text:p>
      <text:p> </text:p>
      <text:p>·No hay reserva indisponible dotada </text:p>
      <text:p> </text:p>
      <text:p>09 - OPERACIONES CON PARTES VINCULADAS </text:p>
      <text:p> </text:p>
      <text:p>MEMORIA 2024 (PYMES) </text:p>
      <text:p>FORMACION DAUTE S.L.                    B42780551  </text:p>
      <text:p>            Página 13 1. No existen operaciones con partes vinculadas. </text:p>
      <text:p> </text:p>
      <text:p>2. Las remuneraciones al personal de alta dirección  son las siguientes: </text:p>
      <text:p> </text:p>
      <text:p>Conceptos  Importe 2024  Importe 2023  </text:p>
      <text:p> </text:p>
      <text:p> </text:p>
      <text:p>3. Las remuneraciones a los miembros del órgano de administración se detallan a continuación: </text:p>
      <text:p> </text:p>
      <text:p>Conceptos  Importe 2024  Importe 2023  </text:p>
      <text:p> </text:p>
      <text:p> </text:p>
      <text:p>10 - OTRA INFORMACIÓN </text:p>
      <text:p> </text:p>
      <text:p>1. A continuación se detalla la plantilla media de trabajadores total:  </text:p>
      <text:p> </text:p>
      <text:p>TOTAL EMPLEO MEDIO </text:p>
      <text:p> </text:p>
      <text:p>Ejercicio </text:p>
      <text:p>2024  Ejercicio 2023  </text:p>
      <text:p>                   1,00                     2,13  </text:p>
      <text:p> </text:p>
      <text:p> </text:p>
      <text:p>2. La empresa no tiene acuerdos que no figuren en e l balance. </text:p>
      <text:p> </text:p>
      <text:p>3. No existen subvenciones, donaciones ni legados r ecibidos durante el ejercicio ni ejercicio anterior . </text:p>
      <text:p> </text:p>
      <text:p/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 office:version="1.2">
  <office:meta>
    <meta:generator>ODFPY/1.4.1</meta:generator>
  </office:meta>
</office:document-meta>
</file>